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fo:font-size="16pt" style:font-size-asian="16pt" style:font-size-complex="16pt" fo:language="en" fo:country="US"/>
    </style:style>
    <style:style style:name="T3" style:parent-style-name="Numatytasispastraiposšriftas" style:family="text">
      <style:text-properties style:font-name="Times New Roman" fo:font-size="16pt" style:font-size-asian="16pt" style:font-size-complex="16pt" fo:language="en" fo:country="US"/>
    </style:style>
    <style:style style:name="T4" style:parent-style-name="Numatytasispastraiposšriftas" style:family="text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5" style:parent-style-name="Įprastasis" style:family="paragraph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6" style:parent-style-name="Įprastasis" style:family="paragraph">
      <style:paragraph-properties fo:text-indent="0.9in"/>
      <style:text-properties style:font-name="Times New Roman" fo:font-size="16pt" style:font-size-asian="16pt" style:font-size-complex="16pt" fo:language="en" fo:country="US"/>
    </style:style>
    <style:style style:name="P7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8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9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0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1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2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3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4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5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6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7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8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19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20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1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2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3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4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26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27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28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29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0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1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2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3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4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5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6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7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8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39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0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41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42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43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44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5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6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7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8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49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50" style:parent-style-name="Įprastasis" style:family="paragraph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51" style:parent-style-name="Įprastasis" style:family="paragraph">
      <style:paragraph-properties fo:margin-left="0.9in">
        <style:tab-stops/>
      </style:paragraph-properties>
    </style:style>
    <style:style style:name="T52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53" style:parent-style-name="Numatytasispastraiposšriftas" style:family="text">
      <style:text-properties style:font-name="Times New Roman" fo:font-size="12pt" style:font-size-asian="12pt" style:font-size-complex="12pt" fo:language="en" fo:country="US"/>
    </style:style>
    <style:style style:name="T54" style:parent-style-name="Numatytasispastraiposšriftas" style:family="text">
      <style:text-properties style:font-name="Segoe UI Emoji" style:font-name-asian="Segoe UI Emoji" style:font-name-complex="Segoe UI Emoji" fo:font-size="12pt" style:font-size-asian="12pt" style:font-size-complex="12pt" fo:language="en" fo:country="US"/>
    </style:style>
    <style:style style:name="P55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56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57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58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59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0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1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2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3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4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5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66" style:parent-style-name="Įprastasis" style:family="paragraph">
      <style:text-properties style:font-name="Times New Roman" fo:font-size="12pt" style:font-size-asian="12pt" style:font-size-complex="12pt" fo:language="en" fo:country="US"/>
    </style:style>
    <style:style style:name="P67" style:parent-style-name="Įprastasis" style:family="paragraph">
      <style:paragraph-properties fo:margin-left="0.9in" fo:text-indent="0.9in">
        <style:tab-stops/>
      </style:paragraph-properties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68" style:parent-style-name="Įprastasis" style:family="paragraph">
      <style:text-properties style:font-name="Times New Roman" fo:font-weight="bold" style:font-weight-asian="bold" fo:font-size="16pt" style:font-size-asian="16pt" style:font-size-complex="16pt" fo:language="en" fo:country="US"/>
    </style:style>
    <style:style style:name="P69" style:parent-style-name="Įprastasis" style:family="paragraph">
      <style:paragraph-properties fo:text-indent="0.9in"/>
      <style:text-properties style:font-name="Times New Roman" fo:font-size="16pt" style:font-size-asian="16pt" style:font-size-complex="16pt" fo:language="en" fo:country="US"/>
    </style:style>
    <style:style style:name="T70" style:parent-style-name="Numatytasispastraiposšriftas" style:family="text">
      <style:text-properties style:font-name="Segoe UI Emoji" style:font-name-asian="Segoe UI Emoji" style:font-name-complex="Segoe UI Emoji"/>
    </style:style>
    <style:style style:name="P71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72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73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  <style:style style:name="P74" style:parent-style-name="Įprastasis" style:family="paragraph">
      <style:paragraph-properties fo:text-indent="0.9in"/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<text:tab/></text:span><text:span text:style-name="T3"><text:tab/></text:span><text:bookmark-start text:name="_Hlk496538512"/><text:span text:style-name="T4">Workshop “Accepting Diversity”</text:span></text:p>
      <text:p text:style-name="P5"><text:bookmark-end text:name="_Hlk496538512"/></text:p>
      <text:p text:style-name="P6"><text:bookmark-start text:name="_Hlk496538580"/>Questionnaire for pupils:</text:p>
      <text:p text:style-name="P7"><text:bookmark-end text:name="_Hlk496538580"/></text:p>
      <text:p text:style-name="P8">1. Which of these people you consider as “different”?</text:p>
      <text:p text:style-name="P9">a) people having physical disability<text:s/><text:tab/>b) people having emotional<text:s/>instability</text:p>
      <text:p text:style-name="P10">c) people of different religion<text:tab/>d) people having behavioral problems</text:p>
      <text:p text:style-name="P11">e) people having different views<text:tab/>f) poor people</text:p>
      <text:p text:style-name="P12">g) rich people<text:tab/><text:tab/>h) people having different appearance</text:p>
      <text:p text:style-name="P13">i) people with mental disability<text:tab/>j) ………………………………….</text:p>
      <text:p text:style-name="P14"/>
      <text:p text:style-name="P15">2.Which of the above-mentioned people could be easily accepted by others?</text:p>
      <text:p text:style-name="P16">………………………………………………………………………………………….</text:p>
      <text:p text:style-name="P17">………………………………………………………………………………………….</text:p>
      <text:p text:style-name="P18">………………………………………………………………………………………….</text:p>
      <text:p text:style-name="P19"/>
      <text:p text:style-name="P20">3. Which of the above-mentioned people could meet difficulties in communicating with other people? <text:s/></text:p>
      <text:p text:style-name="P21">…………………………………………………………………………………………</text:p>
      <text:p text:style-name="P22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24"/>
      <text:p text:style-name="P25">4. Which of these people have you met (in your class, school, neighborhood…)?</text:p>
      <text:p text:style-name="P26">a) people having physical disability<text:s/><text:tab/>b) people having emotional<text:s/>instability</text:p>
      <text:p text:style-name="P27">c) people of different religion<text:tab/>d) people having behavioral problems</text:p>
      <text:p text:style-name="P28">e) people having different views<text:tab/>f) poor people</text:p>
      <text:p text:style-name="P29">g) rich people<text:tab/><text:tab/>h) people having different appearance</text:p>
      <text:p text:style-name="P30">i) people with mental disability<text:s/><text:tab/>j) ………………………………….</text:p>
      <text:p text:style-name="P31"/>
      <text:p text:style-name="P32">5. Have you got a “different „person among your friends? <text:s text:c="2"/></text:p>
      <text:p text:style-name="P33">a) Yes<text:tab/>b) No<text:s/></text:p>
      <text:soft-page-break/>
      <text:p text:style-name="P34">If yes, could you describe in what way he/she is different?</text:p>
      <text:p text:style-name="P35">…………………………………………………………………………………………</text:p>
      <text:p text:style-name="P36">………………………………………………………………………………………….</text:p>
      <text:p text:style-name="P37">………………………………………………………………………………………….</text:p>
      <text:p text:style-name="P38"/>
      <text:p text:style-name="P39">6. If you knew various “different<text:s/>„people, which of them would you invite to your party?</text:p>
      <text:p text:style-name="P40">………………………………………………………………………………………….</text:p>
      <text:p text:style-name="P41">………………………………………………………………………………………….</text:p>
      <text:p text:style-name="P42">…………………………………………………………………………………………..</text:p>
      <text:p text:style-name="P43"/>
      <text:p text:style-name="P44">7. Do you agree that all the people – even if they are not similar with us - deserve to be<text:s/>loved and respected? Give your comment.</text:p>
      <text:p text:style-name="P45">………………………………………………………………………………………….</text:p>
      <text:p text:style-name="P46">…………………………………………………………………………………………..</text:p>
      <text:p text:style-name="P47">…………………………………………………………………………………………..</text:p>
      <text:p text:style-name="P48">…………………………………………………………………………………………..</text:p>
      <text:p text:style-name="P49">…………………………………………………………………………………………..</text:p>
      <text:p text:style-name="P50"/>
      <text:p text:style-name="P51"><text:span text:style-name="T52">Thank you for your<text:s/></text:span><text:span text:style-name="T53">participation and time.<text:s/></text:span><text:span text:style-name="T54">😊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Workshop “Sports and Adventure”</text:p>
      <text:p text:style-name="P68"/>
      <text:p text:style-name="P69">Questionnaire for pupils:</text:p>
      <text:p text:style-name="Įprastasis"/>
      <text:p text:style-name="Įprastasis">1. What are the most popular sports<text:tab/>a) in your country? ...............<text:tab/>........................................................</text:p>
      <text:p text:style-name="Įprastasis"><text:tab/><text:tab/><text:tab/>b) at your school? .........................................................................</text:p>
      <text:p text:style-name="Įprastasis"><text:tab/><text:tab/><text:tab/>c) what sports do you like best? ...................................................</text:p>
      <text:p text:style-name="Įprastasis"/>
      <text:p text:style-name="Įprastasis">2. How often do you do sports <text:s/><text:tab/>a) at school?...................................................................................</text:p>
      <text:p text:style-name="Įprastasis"><text:tab/><text:tab/><text:tab/>b) out of school?............................................................................</text:p>
      <text:p text:style-name="Įprastasis"/>
      <text:p text:style-name="Įprastasis">3. Have you got any national sports activities? What are they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Įprastasis"/>
      <text:p text:style-name="Įprastasis">4. Which of the activities mentioned do you think <text:s/>are sports(S), adventure(A) or both (B):</text:p>
      <text:p text:style-name="Įprastasis">a) a PE lesson at school<text:s/><text:tab/>S <text:s text:c="2"/>A <text:s text:c="2"/>B<text:tab/>b) an active game at school after the lessons <text:s/>S <text:s text:c="2"/>A <text:s text:c="2"/>B</text:p>
      <text:p text:style-name="Įprastasis">c) a sports day at school <text:s text:c="8"/>S <text:s text:c="2"/>A <text:s text:c="2"/>B<text:tab/>d) a visit to an amusement park<text:s/><text:tab/><text:s text:c="4"/>S <text:s text:c="2"/>A <text:s text:c="2"/>B</text:p>
      <text:p text:style-name="Įprastasis">e) sports competition between classes S <text:s text:c="2"/>A <text:s text:c="2"/>B <text:s text:c="2"/>f) a visit to a water park<text:s/><text:tab/><text:s text:c="30"/>S <text:s text:c="2"/>A <text:s text:c="2"/>B</text:p>
      <text:p text:style-name="Įprastasis">g) a charity run(marathone) S <text:s text:c="2"/>A <text:s text:c="2"/>B<text:tab/>h) a treasure hunt<text:tab/><text:tab/><text:s text:c="4"/>S <text:s text:c="2"/>A <text:s text:c="2"/>B</text:p>
      <text:p text:style-name="Įprastasis">i) active games at<text:s/>someone‘s birthday S <text:s text:c="2"/>A <text:s text:c="2"/>B <text:s text:c="3"/>j) a swimming lesson at school<text:tab/><text:s text:c="4"/>S <text:s text:c="2"/>A <text:s text:c="2"/>B</text:p>
      <text:p text:style-name="Įprastasis"/>
      <text:p text:style-name="Įprastasis">5.Could you name several sports activities that you are involved in from time to time?<text:s/></text:p>
      <text:p text:style-name="Įprastasis">.............................................................................................................................................................................</text:p>
      <text:p text:style-name="Įprastasis"/>
      <text:p text:style-name="Įprastasis">6. Could you name several activities that you consider to be <text:s/>adventures and that <text:s/>you are involved in from time to time?</text:p>
      <text:p text:style-name="Įprastasis">.............................................................................................................................................................................</text:p>
      <text:p text:style-name="Įprastasis"/>
      <text:p text:style-name="Įprastasis">7. If you had to organize a party named „Sports and Adventure“ what activities would you include?</text:p>
      <text:p text:style-name="Įprastas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Įprastasis"/>
      <text:soft-page-break/>
      <text:p text:style-name="Įprastasis">8. What do you know about a helthy way of life? In what ways and where do you become involved in it?</text:p>
      <text:p text:style-name="Įprastas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Įprastasis"/>
      <text:p text:style-name="Įprastasis">9.<text:s/>Have you enjoyed taking part in this project? Have the project activities got impact on your ideas, values, habits? What did you liek most? Please comment shortly.</text:p>
      <text:p text:style-name="Įprastas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Įprastasis"/>
      <text:p text:style-name="Įprastasis">Thank you for your participation and time.<text:s/><text:span text:style-name="T70">😊</text:span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jurate10@gmail.com</dc:creator>
    <meta:creation-date>2017-10-24T05:30:00Z</meta:creation-date>
    <dc:date>2017-10-24T05:30:00Z</dc:date>
    <meta:template xlink:href="Normal" xlink:type="simple"/>
    <meta:editing-cycles>2</meta:editing-cycles>
    <meta:editing-duration>PT0S</meta:editing-duration>
    <meta:document-statistic meta:page-count="4" meta:paragraph-count="11" meta:word-count="3673" meta:character-count="5756" meta:row-count="17" meta:non-whitespace-character-count="2094"/>
  </office:meta>
</office:document-meta>
</file>